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41cm" fo:line-height="100%" fo:text-align="end" style:justify-single-word="false"/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2" style:family="paragraph" style:parent-style-name="Standard">
      <style:paragraph-properties fo:margin-top="0cm" fo:margin-bottom="0.229cm" fo:line-height="100%" fo:text-align="end" style:justify-single-word="false"/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3" style:family="paragraph" style:parent-style-name="Standard">
      <style:paragraph-properties fo:margin-top="0cm" fo:margin-bottom="0.229cm" fo:line-height="100%" fo:text-align="start" style:justify-single-word="false"/>
      <style:text-properties style:font-name="Times New Roman" fo:font-size="10pt" style:font-name-asian="Times New Roman" style:font-size-asian="10pt" style:language-asian="it" style:country-asian="IT" style:font-name-complex="Arial" style:font-size-complex="10pt"/>
    </style:style>
    <style:style style:name="P4" style:family="paragraph" style:parent-style-name="Standard">
      <style:paragraph-properties fo:margin-top="0cm" fo:margin-bottom="0.238cm"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.238cm" fo:line-height="100%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.238cm" fo:line-height="100%" fo:text-align="start" style:justify-single-word="false"/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7" style:family="paragraph" style:parent-style-name="Standard">
      <style:paragraph-properties fo:margin-top="0cm" fo:margin-bottom="0.238cm" fo:line-height="100%"/>
      <style:text-properties style:font-name="Times New Roman" fo:font-size="10pt" style:font-name-asian="Times New Roman" style:font-size-asian="10pt" style:language-asian="it" style:country-asian="IT" style:font-name-complex="Arial" style:font-size-complex="10pt"/>
    </style:style>
    <style:style style:name="P8" style:family="paragraph" style:parent-style-name="Standard">
      <style:paragraph-properties fo:margin-top="0cm" fo:margin-bottom="0.238cm" fo:line-height="100%" fo:text-align="center" style:justify-single-word="false"/>
      <style:text-properties style:font-name="Times New Roman" fo:font-size="10pt" style:font-name-asian="Times New Roman" style:font-size-asian="10pt" style:language-asian="it" style:country-asian="IT" style:font-name-complex="Arial" style:font-size-complex="10pt"/>
    </style:style>
    <style:style style:name="P9" style:family="paragraph" style:parent-style-name="Standard">
      <style:paragraph-properties fo:margin-top="0cm" fo:margin-bottom="0.238cm" fo:line-height="100%" fo:text-align="start" style:justify-single-word="false"/>
      <style:text-properties style:font-name="Times New Roman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cm" fo:margin-bottom="0.238cm" fo:line-height="100%" fo:text-align="justify" style:justify-single-word="false"/>
      <style:text-properties style:font-name="Times New Roman" fo:font-size="10pt" style:font-name-asian="Times New Roman" style:font-size-asian="10pt" style:language-asian="it" style:country-asian="IT" style:font-name-complex="Arial" style:font-size-complex="10pt"/>
    </style:style>
    <style:style style:name="P11" style:family="paragraph" style:parent-style-name="Standard">
      <style:paragraph-properties fo:margin-top="0cm" fo:margin-bottom="0.238cm" fo:line-height="100%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.238cm" fo:line-height="100%"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.238cm" fo:line-height="100%" fo:text-align="end" style:justify-single-word="false"/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.238cm" fo:line-height="100%" fo:text-align="justify" style:justify-single-word="false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.238cm" fo:line-height="100%" fo:text-align="justify" style:justify-single-word="false"/>
      <style:text-properties style:font-name="Times New Roman" fo:font-size="10pt" fo:font-style="italic" style:font-name-asian="Times New Roman" style:font-size-asian="10pt" style:language-asian="it" style:country-asian="IT" style:font-name-complex="Arial" style:font-size-complex="10pt"/>
    </style:style>
    <style:style style:name="P16" style:family="paragraph" style:parent-style-name="Standard">
      <style:paragraph-properties fo:margin-top="0cm" fo:margin-bottom="0.127cm" fo:line-height="100%" fo:text-align="start" style:justify-single-word="false"/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Times New Roman" fo:font-size="10pt" style:font-size-asian="10pt" style:font-name-complex="Tahoma" style:font-size-complex="10pt"/>
    </style:style>
    <style:style style:name="P19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it" style:country-asian="IT" style:font-name-complex="Arial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.279cm" fo:line-height="100%" fo:text-align="justify" style:justify-single-word="false"/>
      <style:text-properties style:font-name="Times New Roman" fo:font-size="10pt" style:font-name-asian="Times New Roman" style:font-size-asian="10pt" style:language-asian="it" style:country-asian="IT" style:font-name-complex="Arial" style:font-size-complex="10pt"/>
    </style:style>
    <style:style style:name="P25" style:family="paragraph" style:parent-style-name="Standard">
      <style:paragraph-properties fo:margin-top="0cm" fo:margin-bottom="0.279cm" fo:line-height="100%" fo:text-align="justify" style:justify-single-word="false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.279cm" fo:line-height="100%" fo:text-align="justify" style:justify-single-word="false"/>
      <style:text-properties style:font-name="Times New Roman" fo:font-size="10pt" fo:font-weight="normal" style:font-name-asian="Times New Roman" style:font-size-asian="10pt" style:language-asian="it" style:country-asian="I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top="0cm" fo:margin-bottom="0.279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Standard" style:master-page-name="Standard">
      <style:paragraph-properties fo:margin-top="0cm" fo:margin-bottom="0.041cm" fo:line-height="100%" fo:text-align="end" style:justify-single-word="false" style:page-number="auto"/>
      <style:text-properties style:font-name="Times New Roman"/>
    </style:style>
    <style:style style:name="P29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-asian="Times New Roman" style:language-asian="it" style:country-asian="IT" style:font-name-complex="Arial"/>
    </style:style>
    <style:style style:name="T2" style:family="text">
      <style:text-properties style:font-name-asian="Times New Roman" style:language-asian="it" style:country-asian="IT" style:font-name-complex="Tahom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name-asian="Times New Roman" style:language-asian="it" style:country-asian="IT" style:font-weight-asian="normal" style:font-name-complex="Arial" style:font-weight-complex="normal"/>
    </style:style>
    <style:style style:name="T8" style:family="text">
      <style:text-properties fo:color="#000000" fo:font-weight="bold" style:font-name-asian="Times New Roman" style:language-asian="it" style:country-asian="IT" style:font-weight-asian="bold" style:font-name-complex="Arial"/>
    </style:style>
    <style:style style:name="T9" style:family="text">
      <style:text-properties style:font-name-complex="Tahoma"/>
    </style:style>
    <style:style style:name="T10" style:family="text">
      <style:text-properties fo:font-style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normal" style:font-name-asian="Times New Roman" style:language-asian="it" style:country-asian="IT" style:font-weight-asian="normal" style:font-name-complex="Arial" style:font-weight-complex="normal"/>
    </style:style>
    <style:style style:name="T13" style:family="text">
      <style:text-properties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T14" style:family="text"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gr1" style:family="graphic">
      <style:graphic-properties draw:textarea-vertical-align="top" fo:background-color="#ddddd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ddddd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ddddd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ddddd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fo:background-color="#ddddd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top" fo:background-color="#ddddd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top" fo:background-color="#ddddd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ackground-color="#ddddd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nome cognome" form:control-implementation="ooo:com.sun.star.form.component.TextField" xml:id="control1" form:id="control1" form:max-length="100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_f_" form:control-implementation="ooo:com.sun.star.form.component.TextField" xml:id="control2" form:id="control2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uogo nascita" form:control-implementation="ooo:com.sun.star.form.component.TextField" xml:id="control3" form:id="control3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" form:control-implementation="ooo:com.sun.star.form.component.TextField" xml:id="control4" form:id="control4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p res" form:control-implementation="ooo:com.sun.star.form.component.TextField" xml:id="control5" form:id="control5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prov_res" form:control-implementation="ooo:com.sun.star.form.component.TextField" xml:id="control6" form:id="control6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indirizzo" form:control-implementation="ooo:com.sun.star.form.component.TextField" xml:id="control7" form:id="control7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ivico" form:control-implementation="ooo:com.sun.star.form.component.TextField" xml:id="control8" form:id="control8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mail" form:control-implementation="ooo:com.sun.star.form.component.TextField" xml:id="control9" form:id="control9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ax" form:control-implementation="ooo:com.sun.star.form.component.TextField" xml:id="control10" form:id="control10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el" form:control-implementation="ooo:com.sun.star.form.component.TextField" xml:id="control11" form:id="control11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l" form:control-implementation="ooo:com.sun.star.form.component.TextField" xml:id="control12" form:id="control12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1" form:control-implementation="ooo:com.sun.star.form.component.TextField" xml:id="control13" form:id="control13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 cap" form:control-implementation="ooo:com.sun.star.form.component.TextField" xml:id="control14" form:id="control14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ntatti rec" form:control-implementation="ooo:com.sun.star.form.component.TextField" xml:id="control15" form:id="control15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mail" form:control-implementation="ooo:com.sun.star.form.component.TextField" xml:id="control16" form:id="control16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ec2" form:control-implementation="ooo:com.sun.star.form.component.TextField" xml:id="control17" form:id="control17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ittadinanza" form:control-implementation="ooo:com.sun.star.form.component.TextField" xml:id="control18" form:id="control18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materia" form:control-implementation="ooo:com.sun.star.form.component.TextField" xml:id="control19" form:id="control19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acoltà" form:control-implementation="ooo:com.sun.star.form.component.TextField" xml:id="control20" form:id="control20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iscriz_giorno" form:control-implementation="ooo:com.sun.star.form.component.TextField" xml:id="control21" form:id="control21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lbo" form:control-implementation="ooo:com.sun.star.form.component.TextField" xml:id="control22" form:id="control22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v_albo" form:control-implementation="ooo:com.sun.star.form.component.TextField" xml:id="control23" form:id="control23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llegati1" form:control-implementation="ooo:com.sun.star.form.component.TextField" xml:id="control24" form:id="control24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llegati3" form:control-implementation="ooo:com.sun.star.form.component.TextField" xml:id="control25" form:id="control25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llegati2" form:control-implementation="ooo:com.sun.star.form.component.TextField" xml:id="control26" form:id="control26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llegati_3" form:control-implementation="ooo:com.sun.star.form.component.TextField" xml:id="control27" form:id="control27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llegati3_1" form:control-implementation="ooo:com.sun.star.form.component.TextField" xml:id="control28" form:id="control28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llegati3_2" form:control-implementation="ooo:com.sun.star.form.component.TextField" xml:id="control29" form:id="control29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prov" form:control-implementation="ooo:com.sun.star.form.component.TextField" xml:id="control30" form:id="control30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data_nascita" form:control-implementation="ooo:com.sun.star.form.component.TextField" xml:id="control31" form:id="control31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lla di controllo 1" form:control-implementation="ooo:com.sun.star.form.component.CheckBox" xml:id="control32" form:id="control3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3" form:id="control3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4" form:id="control34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3">MODELLO “A”</text:span><text:span text:style-name="T14"><text:line-break/></text:span></text:p>
      <text:p text:style-name="P1">Al Responsabile Governo del Territorio</text:p>
      <text:p text:style-name="P2">del Comune di Coreglia Antelminelli</text:p>
      <text:p text:style-name="P2">Piazza Antelminelli 8<text:line-break/>55025 –Coreglia Antelminelli </text:p>
      <text:p text:style-name="P2">(LU)</text:p>
      <text:p text:style-name="P4"><text:span text:style-name="T13">Oggetto:</text:span><text:span text:style-name="T14"><text:line-break/></text:span><text:span text:style-name="T8">Avviso pubblico per la nomina dei componenti della Commissione per il Paesaggio</text:span><text:span text:style-name="T14"><text:line-break/></text:span></text:p>
      <text:p text:style-name="P5">Domanda di partecipazione</text:p>
      <text:p text:style-name="P16"><draw:control text:anchor-type="paragraph" draw:z-index="0" draw:style-name="gr1" draw:text-style-name="P29" svg:width="14.017cm" svg:height="0.6cm" svg:x="2.99cm" svg:y="-0.016cm" draw:control="control1"/>I<text:span text:style-name="T11">l/ La sottoscritto/a </text:span></text:p>
      <text:p text:style-name="P3"><draw:control text:anchor-type="paragraph" draw:z-index="1" draw:style-name="gr1" draw:text-style-name="P29" svg:width="13.997cm" svg:height="0.6cm" svg:x="2.956cm" svg:y="0.229cm" draw:control="control2"/><text:line-break/>codice fiscale</text:p>
      <text:p text:style-name="P6"><draw:control text:anchor-type="paragraph" draw:z-index="29" draw:style-name="gr8" draw:text-style-name="P29" svg:width="1.253cm" svg:height="0.6cm" svg:x="10.761cm" svg:y="-0.021cm" draw:control="control30"/><draw:control text:anchor-type="paragraph" draw:z-index="30" draw:style-name="gr8" draw:text-style-name="P29" svg:width="3.917cm" svg:height="0.6cm" svg:x="13.037cm" svg:y="-0.067cm" draw:control="control31"/><text:span text:style-name="T11">nato/a a <text:s text:c="16"/></text:span><text:span text:style-name="T11"><draw:control text:anchor-type="as-char" svg:y="-0.434cm" draw:z-index="2" draw:style-name="gr2" draw:text-style-name="P29" svg:width="6.607cm" svg:height="0.6cm" draw:control="control3"/></text:span><text:span text:style-name="T11"> <text:s text:c="2"/>Prov. <text:s text:c="19"/>Il </text:span></text:p>
      <text:p text:style-name="P6"><draw:control text:anchor-type="paragraph" draw:z-index="5" draw:style-name="gr3" draw:text-style-name="P29" svg:width="3.405cm" svg:height="0.6cm" svg:x="13.54cm" svg:y="-0.032cm" draw:control="control5"/><text:span text:style-name="T11">residente in: </text:span><text:span text:style-name="T11"><draw:control text:anchor-type="as-char" svg:y="-0.434cm" draw:z-index="3" draw:style-name="gr2" draw:text-style-name="P29" svg:width="7.473cm" svg:height="0.6cm" draw:control="control4"/></text:span><text:span text:style-name="T11"> <text:s text:c="2"/>Prov. <text:s/></text:span><text:span text:style-name="T11"><draw:control text:anchor-type="as-char" svg:y="-0.429cm" draw:z-index="4" draw:style-name="gr2" draw:text-style-name="P29" svg:width="1.147cm" svg:height="0.6cm" draw:control="control6"/></text:span><text:span text:style-name="T11"> <text:s text:c="2"/>C.A.P. <text:s text:c="2"/></text:span></text:p>
      <text:p text:style-name="P6"><text:span text:style-name="T11">Indirizzo <text:s text:c="2"/></text:span><text:span text:style-name="T11"><draw:control text:anchor-type="as-char" svg:y="-0.434cm" draw:z-index="6" draw:style-name="gr2" draw:text-style-name="P29" svg:width="12.833cm" svg:height="0.6cm" draw:control="control7"/></text:span><text:span text:style-name="T11"> <text:s text:c="6"/>n. </text:span><text:span text:style-name="T11"><draw:control text:anchor-type="as-char" svg:y="-0.429cm" draw:z-index="7" draw:style-name="gr2" draw:text-style-name="P29" svg:width="1.403cm" svg:height="0.6cm" draw:control="control8"/></text:span><text:span text:style-name="T11"> </text:span></text:p>
      <text:p text:style-name="P6"><text:span text:style-name="T11">@mail <text:s text:c="5"/></text:span><text:span text:style-name="T11"><draw:control text:anchor-type="as-char" draw:z-index="8" draw:style-name="gr4" draw:text-style-name="P29" svg:width="15.407cm" svg:height="0.6cm" draw:control="control9"/></text:span></text:p>
      <text:p text:style-name="P6"><text:span text:style-name="T11"><text:s/>fax </text:span><text:span text:style-name="T11"><draw:control text:anchor-type="as-char" svg:y="-0.434cm" draw:z-index="9" draw:style-name="gr2" draw:text-style-name="P29" svg:width="4.83cm" svg:height="0.6cm" draw:control="control10"/></text:span><text:span text:style-name="T11"> <text:s text:c="3"/>cell. </text:span><text:span text:style-name="T11"><draw:control text:anchor-type="as-char" svg:y="-0.434cm" draw:z-index="10" draw:style-name="gr2" draw:text-style-name="P29" svg:width="4.513cm" svg:height="0.6cm" draw:control="control11"/></text:span><text:span text:style-name="T11"> <text:s text:c="4"/>tel. </text:span><text:span text:style-name="T11"><draw:control text:anchor-type="as-char" svg:y="-0.434cm" draw:z-index="11" draw:style-name="gr5" draw:text-style-name="P29" svg:width="4.793cm" svg:height="0.6cm" draw:control="control12"/></text:span></text:p>
      <text:p text:style-name="P8"><text:span text:style-name="T4">CHIEDE</text:span><text:line-break/>Di partecipare al bando per la nomina dei membri della Commissione Comunale per il Paesaggio emanato dal Comune di Coreglia Antelminelli</text:p>
      <text:p text:style-name="P11"><text:span text:style-name="T1"><text:s/>A tal fine:<text:line-break/></text:span><text:span text:style-name="T5">1.</text:span><text:span text:style-name="T1"> elegge il seguente domicilio, presso il quale chiede venga inviata ogni comunicazione relativa al bando, sollevando il Comune da ogni responsabilità derivante da mancato recapito:</text:span></text:p>
      <text:p text:style-name="P9">Via/Piazza/n. civico <draw:control text:anchor-type="as-char" draw:z-index="12" draw:style-name="gr6" draw:text-style-name="P29" svg:width="16.98cm" svg:height="0.6cm" draw:control="control13"/><text:line-break/>Comune/CAP/prov. </text:p>
      <text:p text:style-name="P9"><draw:control text:anchor-type="as-char" draw:z-index="13" draw:style-name="gr6" draw:text-style-name="P29" svg:width="16.954cm" svg:height="0.6cm" draw:control="control14"/><text:line-break/>Tel./fax/cell </text:p>
      <text:p text:style-name="P9"><draw:control text:anchor-type="as-char" draw:z-index="14" draw:style-name="gr6" draw:text-style-name="P29" svg:width="16.98cm" svg:height="0.6cm" draw:control="control15"/><text:line-break/>@mail </text:p>
      <text:p text:style-name="P9"><draw:control text:anchor-type="as-char" svg:y="-0.141cm" draw:z-index="15" draw:style-name="gr5" draw:text-style-name="P29" svg:width="16.954cm" svg:height="0.6cm" draw:control="control16"/></text:p>
      <text:p text:style-name="P10">Pec </text:p>
      <text:p text:style-name="P14"><draw:control text:anchor-type="as-char" svg:y="-0.115cm" draw:z-index="16" draw:style-name="gr5" draw:text-style-name="P29" svg:width="16.999cm" svg:height="0.6cm" draw:control="control17"/></text:p>
      <text:p text:style-name="P7"><text:span text:style-name="T3">2</text:span><text:span text:style-name="T4">. DICHIARA</text:span></text:p>
      <text:p text:style-name="P10">sotto la propria personale responsabilità, ai fini della partecipazione al bando in oggetto, c<text:span text:style-name="T10">onsapevole, ai sensi degli articoli 46 e 47 del D.P.R. n°445/2000 e s.m.e i., delle conseguenze amministrative e penali previste dagli articoli 75 e 76 del medesimo decreto, in caso di false attestazioni o dichiarazioni, ivi compresa la decadenza dai benefici eventualmente conseguenti al provvedimento emanato sulla base della dichiarazione non veritiera:</text:span></text:p>
      <text:p text:style-name="P15"/>
      <text:p text:style-name="P12"><text:soft-page-break/><text:span text:style-name="T1">I) di avere la cittadinanza <text:s/></text:span><text:span text:style-name="T1"><draw:control text:anchor-type="as-char" svg:y="-0.434cm" draw:z-index="17" draw:style-name="gr5" draw:text-style-name="P29" svg:width="4.513cm" svg:height="0.6cm" draw:control="control18"/></text:span><text:span text:style-name="T1"> <text:s text:c="3"/>(in almeno uno degli Stati appartenenti all’Unione Europea);<text:line-break/></text:span><text:span text:style-name="T1">II) di godere dei diritti civili e politici;<text:line-break/>III) di possedere i seguenti requisiti:</text:span></text:p>
      <text:p text:style-name="P12"><text:span text:style-name="T1"><text:line-break/></text:span><text:span text:style-name="T1"><draw:control text:anchor-type="as-char" draw:z-index="31" draw:style-name="gr9" draw:text-style-name="P30" svg:width="0.401cm" svg:height="0.401cm" draw:control="control32"/></text:span><text:span text:style-name="T1"> <text:s/></text:span><text:span text:style-name="T9">a) essere professore e ricercatore universitario di ruolo nelle materie storiche, artistiche, architettoniche , paesaggistiche , urbanistiche e agronomiche </text:span><text:span text:style-name="T2">(specificare quale </text:span><text:span text:style-name="T2"><draw:control text:anchor-type="as-char" svg:y="-0.434cm" draw:z-index="18" draw:style-name="gr5" draw:text-style-name="P29" svg:width="4.513cm" svg:height="0.6cm" draw:control="control19"/></text:span><text:span text:style-name="T2">), c/o la facoltà universitaria di </text:span><text:span text:style-name="T2"><draw:control text:anchor-type="as-char" svg:y="-0.434cm" draw:z-index="19" draw:style-name="gr5" draw:text-style-name="P29" svg:width="4.513cm" svg:height="0.6cm" draw:control="control20"/></text:span><text:span text:style-name="T2">;</text:span><text:span text:style-name="T9"> </text:span></text:p>
      <text:p text:style-name="P17"><text:span text:style-name="T9"><draw:control text:anchor-type="as-char" draw:z-index="32" draw:style-name="gr9" draw:text-style-name="P30" svg:width="0.401cm" svg:height="0.398cm" draw:control="control33"/></text:span><text:span text:style-name="T9"> </text:span><text:span text:style-name="T9">b) essere professionista con particolare, pluriennale e qualificata esperienza in materia di tutela del paesaggio, di pianificazione territoriale e progettazione del territorio, in materia agronomo-forestale o in mate ria geologica, muniti di diploma di laurea specialistica o equivalente attinente alle medesime materie;</text:span><text:span text:style-name="T1"> di essere iscritto/a dal giorno </text:span><text:span text:style-name="T1"><draw:control text:anchor-type="as-char" svg:y="-0.434cm" draw:z-index="20" draw:style-name="gr2" draw:text-style-name="P29" svg:width="3.43cm" svg:height="0.6cm" draw:control="control21"/></text:span><text:span text:style-name="T1"> all’Albo/Collegio de </text:span><text:span text:style-name="T1"><draw:control text:anchor-type="as-char" svg:y="-0.434cm" draw:z-index="21" draw:style-name="gr5" draw:text-style-name="P29" svg:width="4.269cm" svg:height="0.6cm" draw:control="control22"/></text:span><text:span text:style-name="T1"> della Provincia di </text:span><text:span text:style-name="T1"><draw:control text:anchor-type="as-char" svg:y="-0.434cm" draw:z-index="22" draw:style-name="gr5" draw:text-style-name="P29" svg:width="3.751cm" svg:height="0.6cm" draw:control="control23"/></text:span><text:span text:style-name="T1"> <text:s/>e pertanto abilitato all’esercizio della professione in Italia;</text:span></text:p>
      <text:p text:style-name="P18"><draw:control text:anchor-type="as-char" draw:z-index="33" draw:style-name="gr9" draw:text-style-name="P30" svg:width="0.398cm" svg:height="0.398cm" draw:control="control34"/> c) essere dipendente dello Stato e di enti pubblici, anche in quiescenza, che siano stati responsabili, per un periodo non inferiore a cinque anni, di una struttura organizzativa della pubblica amministrazione con competenze su temi attinenti al paesaggio; </text:p>
      <text:p text:style-name="P10">d) di non essere soggetto a provvedimenti/sanzioni disciplinari che impediscono, anche temporaneamente, l’esercizio della professione;</text:p>
      <text:p text:style-name="P10">e) di non trovarsi in condizioni di incapacità a contrarre con la Pubblica Amministrazione;</text:p>
      <text:p text:style-name="P10">f) di aver partecipato ai seguenti corsi di formazione per esperti in materia di tutela paesistico-ambientale promossi o riconosciuti dalla Regione Toscana (se necessario allegare copia degli attestati):</text:p>
      <text:p text:style-name="P10"><draw:control text:anchor-type="paragraph" draw:z-index="23" draw:style-name="gr7" draw:text-style-name="P29" svg:width="16.954cm" svg:height="0.6cm" svg:x="0cm" svg:y="0cm" draw:control="control24"/></text:p>
      <text:p text:style-name="P10"><draw:control text:anchor-type="paragraph" draw:z-index="25" draw:style-name="gr7" draw:text-style-name="P29" svg:width="16.954cm" svg:height="0.6cm" svg:x="0cm" svg:y="0.132cm" draw:control="control26"/><draw:control text:anchor-type="as-char" svg:y="0.266cm" draw:z-index="24" draw:style-name="gr5" draw:text-style-name="P29" svg:width="16.954cm" svg:height="0.6cm" draw:control="control25"/></text:p>
      <text:p text:style-name="P10">g) di avere un’esperienza professionale pluriennale adeguata, come comprovata dal curriculum professionale;</text:p>
      <text:p text:style-name="P22">h) di non aver riportato condanne penali, di non essere stato sottoposto a misure di prevenzione e di non essere a conoscenza dell'esistenza a proprio carico di procedimenti per l'applicazione di misure dì prevenzione; di non aver riportato, nell'espletamento di attività elettive, di pubblico impiego o professionali, provvedimenti o sanzioni che abbiano comportato la sospensione dalla carica, dal servizio o dall'albo professionale;</text:p>
      <text:p text:style-name="P24"><text:line-break/>i) di aver preso visione del bando in oggetto e di accettare integralmente e senza riserva alcuna il contenuto dello stesso, di tutti gli allegati e delle norme in esso richiamate;</text:p>
      <text:p text:style-name="P25">DICHIARA INOLTRE:</text:p>
      <text:p text:style-name="P26">a) di non essere mai stato nominato componente della Commissione comunale per il Paesaggio nel territorio di competenza della Commissione;</text:p>
      <text:p text:style-name="P26">b) che non svolgerà attività professionale nel territorio di competenza della Commissione per il periodo di validità della stessa;</text:p>
      <text:p text:style-name="P26">c) <text:span text:style-name="T6">di essere informato/a che con la sottoscrizione apposta in calce alla domanda, l’Amministrazione Comunale procede al trattamento dei dati personali per lo svolgimento delle funzioni istituzionali e secondo le disposizioni di legge vigenti (D.Lgs. 196/2003), dichiara di essere informato/a che relativamente ai suoi dati personali potrà esercitare i diritti di accesso, controllo e modifica garantiti dall’art. 7 e regolamentati dagli artt. 8, 9 e 10 del D.Lgs. 196/2003, autorizza il Comune di Barga a pubblicare il proprio nominativo sul sito internet dell’ente per le informazioni inerenti la presente selezione ed</text:span> al trattamento dei propri dati personali, ai sensi e per gli effetti di cui all'art.13 del D.Lgs. 196/2003;</text:p>
      <text:p text:style-name="P27"><text:span text:style-name="T12">d) </text:span><text:span text:style-name="T7">di aver preso visione e di impegnarsi al rispetto del Codice di Com</text:span><text:span text:style-name="T6">portamento approvato dalla Giunta del Comune di Coreglia Antelminelli e di essere consapevole che l'eventuale nomina</text:span> decade in caso di violazione degli obblighi derivanti dal Codice Generale di cui al D.P.R. n. 62 del 16/04/2013 e dal Codice aziendale del Comune di Coreglia Antelminelli.</text:p>
      <text:p text:style-name="P10"><text:soft-page-break/></text:p>
      <text:p text:style-name="P23"><text:span text:style-name="T5">3.</text:span><text:span text:style-name="T1"> Allega alla presente domanda:</text:span></text:p>
      <text:p text:style-name="P21"><text:line-break/>- copia di un documento di identità in corso di validità;<text:line-break/>- curriculum vitae professionale redatto secondo il modello europeo;<text:line-break/>- la seguente ulteriore documentazione:</text:p>
      <text:p text:style-name="P7"><draw:control text:anchor-type="as-char" svg:y="0.266cm" draw:z-index="26" draw:style-name="gr5" draw:text-style-name="P29" svg:width="16.954cm" svg:height="0.6cm" draw:control="control27"/></text:p>
      <text:p text:style-name="P11"><text:span text:style-name="T1"><draw:control text:anchor-type="as-char" svg:y="0.002cm" draw:z-index="27" draw:style-name="gr5" draw:text-style-name="P29" svg:width="16.954cm" svg:height="0.6cm" draw:control="control28"/></text:span><text:span text:style-name="T1"><draw:control text:anchor-type="as-char" svg:y="0.266cm" draw:z-index="28" draw:style-name="gr5" draw:text-style-name="P29" svg:width="16.954cm" svg:height="0.6cm" draw:control="control29"/></text:span></text:p>
      <text:p text:style-name="P10">Dichiara infine di essere consapevole che le dichiarazioni di false o non più veritiere comportano l’applicazione delle sanzioni penali per falso in atto pubblico, previste dall’art. 76 del DPR 445/2000, nonché l’automatica esclusione del procedimento.</text:p>
      <text:p text:style-name="P19">Barga, lì _____________________</text:p>
      <text:p text:style-name="P20">In fede </text:p>
      <text:p text:style-name="P13">____________________________</text:p>
      <text:p text:style-name="P13"/>
      <text:p text:style-name="P10">(In luogo dell’autentica della firma, allega ai sensi del DPR 445/2000, deve essere allegata copia fotostatica del documento d’identità dell’istante in corso di validità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margin-top="0cm" fo:margin-bottom="0cm" fo:line-height="100%" fo:text-align="start" style:justify-single-word="false" style:text-autospace="none" style:writing-mode="lr-tb"/>
      <style:text-properties fo:color="#000000" style:font-name="Times New Roman1" fo:font-size="12pt" fo:language="it" fo:country="IT" style:font-name-asian="Times New Roman1" style:font-size-asian="12pt" style:font-name-complex="Times New Roman1" style:font-size-complex="12pt" style:language-complex="hi" style:country-complex="IN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3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.ceccarelli</meta:initial-creator>
    <meta:creation-date>2014-12-05T11:58:00</meta:creation-date>
    <dc:creator>Silvia Intaschi</dc:creator>
    <dc:date>2015-07-03T12:26:41.80</dc:date>
    <meta:editing-cycles>27</meta:editing-cycles>
    <meta:editing-duration>PT2H25M37S</meta:editing-duration>
    <meta:generator>OpenOffice/4.0.1$Win32 OpenOffice.org_project/401m5$Build-9714</meta:generator>
    <meta:document-statistic meta:table-count="0" meta:image-count="0" meta:object-count="0" meta:page-count="3" meta:paragraph-count="49" meta:word-count="795" meta:character-count="5656"/>
  </office:meta>
</office:document-meta>
</file>